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color="#000000" loext:opacity="100%" style:font-name="Arial" fo:font-size="11pt" fo:font-weight="bold" style:font-size-asian="11pt" style:font-weight-asian="bold" style:font-name-complex="Arial2" style:font-size-complex="11pt" style:font-weight-complex="bold"/>
    </style:style>
    <style:style style:name="P2" style:family="paragraph" style:parent-style-name="Standard">
      <style:text-properties fo:color="#000000" loext:opacity="100%" style:font-name="Arial" fo:font-size="11pt" style:font-size-asian="11pt" style:font-name-complex="Arial2" style:font-size-complex="11pt"/>
    </style:style>
    <style:style style:name="P3" style:family="paragraph" style:parent-style-name="Standard">
      <style:text-properties style:font-name="Arial" fo:font-size="11pt" fo:font-style="italic" style:font-size-asian="11pt" style:font-style-asian="italic" style:font-name-complex="Arial2" style:font-size-complex="11pt" style:font-style-complex="italic"/>
    </style:style>
    <style:style style:name="P4" style:family="paragraph" style:parent-style-name="Standard">
      <style:text-properties style:font-name="Arial1" fo:font-size="11pt" fo:font-style="italic" officeooo:rsid="0007f256" officeooo:paragraph-rsid="0007f256" fo:background-color="transparent" style:font-size-asian="11pt" style:font-style-asian="italic" style:font-size-complex="11pt" style:font-style-complex="italic"/>
    </style:style>
    <style:style style:name="P5" style:family="paragraph" style:parent-style-name="Standard">
      <style:text-properties fo:background-color="#ffff00"/>
    </style:style>
    <style:style style:name="T1" style:family="text">
      <style:text-properties style:font-name="Arial" fo:font-size="11pt" fo:font-weight="bold" style:font-size-asian="11pt" style:font-weight-asian="bold" style:font-name-complex="Arial2" style:font-size-complex="11pt" style:font-weight-complex="bold"/>
    </style:style>
    <style:style style:name="T2" style:family="text">
      <style:text-properties style:font-name="Arial" fo:font-size="11pt" fo:font-weight="bold" style:font-size-asian="11pt" style:font-weight-asian="bold" style:font-name-complex="Arial2" style:font-size-complex="11pt"/>
    </style:style>
    <style:style style:name="T3" style:family="text">
      <style:text-properties style:font-name="Arial" fo:font-size="11pt" style:font-size-asian="11pt" style:font-name-complex="Arial2" style:font-size-complex="11pt"/>
    </style:style>
    <style:style style:name="T4" style:family="text">
      <style:text-properties style:font-name="Arial" fo:font-size="11pt" fo:font-style="italic" style:font-size-asian="11pt" style:font-style-asian="italic" style:font-name-complex="Arial2" style:font-size-complex="11pt" style:font-style-complex="italic"/>
    </style:style>
    <style:style style:name="T5" style:family="text">
      <style:text-properties style:font-name="Arial" fo:font-size="11pt" fo:background-color="#ffffff" loext:char-shading-value="0" style:font-size-asian="11pt" style:font-name-complex="Arial2" style:font-size-complex="11pt"/>
    </style:style>
    <style:style style:name="T6" style:family="text">
      <style:text-properties fo:color="#000000" loext:opacity="100%" style:font-name="Arial" fo:font-size="11pt" fo:font-weight="bold" style:font-size-asian="11pt" style:font-weight-asian="bold" style:font-name-complex="Arial2" style:font-size-complex="11pt" style:font-weight-complex="bold"/>
    </style:style>
    <style:style style:name="T7" style:family="text">
      <style:text-properties fo:color="#000000" loext:opacity="100%" style:font-name="Arial" fo:font-size="11pt" fo:font-weight="bold" style:font-size-asian="11pt" style:font-weight-asian="bold" style:font-name-complex="Arial2" style:font-size-complex="11pt"/>
    </style:style>
    <style:style style:name="T8" style:family="text">
      <style:text-properties fo:color="#000000" loext:opacity="100%" style:font-name="Arial" fo:font-size="11pt" style:font-size-asian="11pt" style:font-name-complex="Arial2" style:font-size-complex="11pt"/>
    </style:style>
    <style:style style:name="T9" style:family="text">
      <style:text-properties fo:color="#000000" loext:opacity="100%" style:font-name="Arial" fo:font-size="11pt" style:font-size-asian="11pt" style:font-name-complex="Arial2" style:font-size-complex="11pt" style:font-style-complex="italic"/>
    </style:style>
    <style:style style:name="T10" style:family="text">
      <style:text-properties fo:color="#000000" loext:opacity="100%" style:font-name="Arial" fo:font-size="11pt" officeooo:rsid="0007f256" style:font-size-asian="11pt" style:font-name-complex="Arial2" style:font-size-complex="11pt"/>
    </style:style>
    <style:style style:name="T11" style:family="text">
      <style:text-properties fo:color="#000000" loext:opacity="100%" style:font-name="Arial" fo:font-size="11pt" fo:font-style="italic" style:font-size-asian="11pt" style:font-style-asian="italic" style:font-name-complex="Arial2" style:font-size-complex="11pt" style:font-style-complex="italic"/>
    </style:style>
    <style:style style:name="T12" style:family="text">
      <style:text-properties fo:color="#fc6722" loext:opacity="100%" style:font-name="Arial" fo:font-size="11pt" style:font-size-asian="11pt" style:font-name-complex="Arial2" style:font-size-complex="11pt"/>
    </style:style>
    <style:style style:name="T13" style:family="text">
      <style:text-properties fo:color="#1c1c1c" loext:opacity="100%" style:font-name="Arial" fo:font-size="11pt" fo:background-color="#ffffff" loext:char-shading-value="0" style:font-size-asian="11pt" style:font-name-complex="Arial2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 loext:marker-style-name="T1"><text:span text:style-name="T1">Jak zastavit plýtvání potravinami? Na MENDELU vznikl FOOD WASTE INSTITUT</text:span><text:span text:style-name="T1"/></text:p>
      <text:p text:style-name="P1" loext:marker-style-name="T6"/>
      <text:p text:style-name="Standard" loext:marker-style-name="T8"><text:span text:style-name="T8">Stále rostoucí plýtvání potravinami je ekonomický, ekologický i etický problém. O jeho řešení se bude snažit FOOD WASTE INSTITUT (FWI), který </text:span><text:span text:style-name="T10">má </text:span><text:span text:style-name="T8">sídlo na Mendelově univerzitě v Brně. Univerzita je klíčovým partnerem tohoto unikátního projektu, na jehož činnost přispěl Jihomoravský kraj. FOOD WASTE INSTITUT bude sloužit jako platforma, která propojuje různé zainteresované strany a umožní jim společně pracovat na snižování plýtvání potravinami na všech úrovních potravinového řetězce. <text:s text:c="2"/></text:span></text:p>
      <text:p text:style-name="P2" loext:marker-style-name="T8"/>
      <text:p text:style-name="Standard" loext:marker-style-name="T9"><text:span text:style-name="T11">„Chceme, aby naše platforma sloužila jako zdroj komplexních a aktuálních dat, analýz a zpráv, které pomáhají porozumět této důležité globální výzvě a podporují úsilí o její řešení. Máme snahu zveřejňovat pouze nezávislé studie a relevantní zdroje informací, které poskytnou uživatelům co nejvíce informací k problematice plýtvání potravinami,“ </text:span><text:span text:style-name="T9">uvedla Lea Kubíčková z Ústavu marketingu a obchodu PEF MENDELU, která se problematikou plýtvání potravinami dlouhodobě zabývá.</text:span></text:p>
      <text:p text:style-name="P2" loext:marker-style-name="T8"/>
      <text:p text:style-name="Standard" loext:marker-style-name="T8"><text:span text:style-name="T8">Posláním tohoto nezávislého institutu (FWI) je vytvářet prostor a příležitosti ke sdílení dobré praxe, inovací a informací v oblasti vzniku a řešení potravinového odpadu. Plýtvání potravinami je velký problém ekonomický, ekologický i etický. K jeho úspěšnému řešení by měly přispívat zástupci všech subjektů, které mají vliv na produkci, distribuci, zpracování a výzkumu potravinového odpadu, tedy producenti, obchodníci, spotřebitelé, akademický sektor, vzdělávací systém i odpovědné státní orgány. </text:span></text:p>
      <text:p text:style-name="P5"/>
      <text:p text:style-name="P4">„Existuje řada aktivit na různých úrovních, které řeší problém plýtvání s potravinami, naším cílem bude propojovat je a proaktivně monitorovat <text:s/>veškeré dění v této oblasti. WFI bude působit celostátně,“ vysvětlil jeden ze zakladatelů FWI Pavel Kosorin.</text:p>
      <text:p text:style-name="P2" loext:marker-style-name="T8"/>
      <text:p text:style-name="Standard" loext:marker-style-name="T3"><text:span text:style-name="T8">Hlavní komunikační platformou Food Waste Institutu je</text:span><text:bookmark text:name="_GoBack"/><text:span text:style-name="T8"> webová stránka </text:span><text:a xlink:type="simple" xlink:href="https://fwinstitut.cz/" office:target-frame-name="_blank" xlink:show="new" text:style-name="Internet_20_link" text:visited-style-name="Visited_20_Internet_20_Link"><text:span text:style-name="Internet_20_link"><text:span text:style-name="T12">https://fwinstitut.cz/</text:span></text:span></text:a><text:span text:style-name="T8">, která slouží jako centrální místo pro sdílení informací, novinek, výzkumných dat a osvědčených postupů.</text:span><text:span text:style-name="T3"> </text:span><text:span text:style-name="T11">„Hlavním cílem našeho webu je poskytnout uživatelům jedno místo, kde mohou získat co nejvíce relevantních informací týkajících se problematiky plýtvání potravinami, které jsou založeny na vědeckých poznatcích a relevantních zdrojích," </text:span><text:span text:style-name="T9">doplnila Kubíčková.</text:span></text:p>
      <text:p text:style-name="P3" loext:marker-style-name="T4"/>
      <text:p text:style-name="Standard" loext:marker-style-name="T9"><text:span text:style-name="T11">„Vznik Food Waste Institutu je zásadním krokem v boji proti plýtvání potravinami. Jsme rádi, že můžeme podporovat tuto iniciativu, která slibuje konkrétní a měřitelné výsledky. Institut bude klíčovým hráčem v propojení výzkumu, inovací a praxe, což je nezbytné pro dosažení dlouhodobých změn,“ </text:span><text:span text:style-name="T9">uvedl Martin Klimánek, prorektor MENDELU pro strategii, udržitelnost a účelovou činnost.</text:span></text:p>
      <text:p text:style-name="P2" loext:marker-style-name="T8"/>
      <text:p text:style-name="Standard" loext:marker-style-name="T8"><text:span text:style-name="T2">Kontakt pro bližší informace:</text:span><text:span text:style-name="T3"> </text:span><text:span text:style-name="T13">doc. Ing. et Ing. Lea Kubíčková, Ph.D., +420 739 348 950, </text:span><text:a xlink:type="simple" xlink:href="mailto:lea.kubickova@mendelu.cz" text:style-name="Internet_20_link" text:visited-style-name="Visited_20_Internet_20_Link"><text:span text:style-name="Internet_20_link"><text:span text:style-name="T5">lea.kubickova@mendelu.cz</text:span></text:span></text:a><text:span text:style-name="T13">, Ústav marketingu a obchodu PEF MENDELU</text:span></text:p>
      <text:p text:style-name="P3" loext:marker-style-name="T4"/>
      <text:p text:style-name="P2" loext:marker-style-name="T8"/>
      <text:p text:style-name="P2" loext:marker-style-name="T8"/>
      <text:p text:style-name="P2" loext:marker-style-name="T8"/>
      <text:p text:style-name="P2" loext:marker-style-name="T8"/>
      <text:p text:style-name="P2" loext:marker-style-name="T8"/>
      <text:p text:style-name="P2" loext:marker-style-name="T8"/>
      <text:p text:style-name="P2" loext:marker-style-name="T8"/>
      <text:p text:style-name="P2" loext:marker-style-name="T8"/>
      <text:p text:style-name="P2" loext:marker-style-name="T8"/>
      <text:p text:style-name="P2" loext:marker-style-name="T8"/>
      <text:p text:style-name="P2" loext:marker-style-name="T8"/>
      <text:p text:style-name="P2" loext:marker-style-name="T8"/>
      <text:p text:style-name="P2" loext:marker-style-name="T8"/>
      <text:p text:style-name="P2" loext:marker-style-name="T8"/>
      <text:p text:style-name="P2" loext:marker-style-name="T8"/>
      <text:p text:style-name="P2" loext:marker-style-name="T8"/>
      <text:p text:style-name="P2" loext:marker-style-name="T8"><text:soft-page-break/></text:p>
      <text:p text:style-name="P2" loext:marker-style-name="T8"/>
      <text:p text:style-name="P2" loext:marker-style-name="T8"/>
      <text:p text:style-name="P2" loext:marker-style-name="T8"/>
      <text:p text:style-name="Standard" loext:marker-style-name="T7"><text:span text:style-name="T7">Hlavní oblasti působení Food Waste Institutu zahrnují:</text:span><text:span text:style-name="T7"/></text:p>
      <text:p text:style-name="P2" loext:marker-style-name="T8"/>
      <text:p text:style-name="Standard" loext:marker-style-name="T8"><text:span text:style-name="T8">1) <text:s/>Sdílení a centralizace dat týkajících se plýtvání potravinami: <text:line-break/>Existuje mnoho informací a výzkumných výsledků, metodik a postupů týkajících se plýtvání potravinami, které jsou rozptýleny v různých zdrojích. FWI nabídne centralizovanou platformu, která umožní snadný přístup ke všem relevantním informacím souvisejícím s touto tematikou. Tato platforma bude dostupná pro všechny zainteresované strany, jako jsou akademická sféra, municipality, neziskový sektor, zemědělci, výrobci potravin, distributoři a maloobchodní řetězce. Klíčovou činností bude shromažďování a sledování dat týkajících se plýtvání potravinami ze všech článků potravinového řetězce, včetně akademických studií, výzkumných zpráv, statistik, aktuálních trendů a legislativy.</text:span><text:span text:style-name="T8"/></text:p>
      <text:p text:style-name="P2" loext:marker-style-name="T8"/>
      <text:p text:style-name="Standard" loext:marker-style-name="T8"><text:span text:style-name="T8">2) <text:s/>Osvěta a vzdělávací programy: <text:line-break/>FWI bude aktivně propagovat sdílené informace a poznatky o plýtvání potravinami prostřednictvím různých médií (sociální média, web, tištěná média apod.). Bude participovat na pořádání eventů, jako jsou konference, workshopy, webináře, a vzdělávací programy zaměřené na snižování plýtvání potravinami na všech úrovních potravinového řetězce. Cílem je zvyšovat povědomí a informovanost všech zainteresovaných stran.</text:span><text:span text:style-name="T8"/></text:p>
      <text:p text:style-name="P2" loext:marker-style-name="T8"/>
      <text:p text:style-name="Standard" loext:marker-style-name="T8"><text:span text:style-name="T8">3) Spolupráce a sdílení osvědčených postupů: <text:line-break/>FWI vytvoří platformu, kde se mohou aktéři potravinového řetězce vzájemně inspirovat, sdílet osvědčené postupy a společně hledat inovativní řešení. FWI bude aktivně spolupracovat s akademickou sférou, vládními orgány, obcemi, neziskovým sektorem, výrobci potravin, distributory a maloobchodními řetězci. Cílem je propojení různorodých subjektů v kontextu implementace opatření vedoucích ke snížení plýtvání potravinami.</text:span><text:span text:style-name="T8"/></text:p>
      <text:p text:style-name="P2" loext:marker-style-name="T8"/>
      <text:p text:style-name="Standard" loext:marker-style-name="T3"><text:span text:style-name="T3"><text:line-break/></text:span><text:span text:style-name="T3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Default_20_Paragraph_20_Font_20__28_WW_29_" style:display-name="Default Paragraph Font (WW)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_20__28_WW_29_">
      <style:text-properties fo:color="#605e5c" loext:opacity="100%" fo:background-color="#e1dfdd"/>
    </style:style>
    <style:style style:name="ListLabel_20_1" style:display-name="ListLabel 1" style:family="text">
      <style:text-properties fo:color="#fc6722" loext:opacity="100%"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ListLabel_20_2" style:display-name="ListLabel 2" style:family="text">
      <style:text-properties style:font-name="Arial" fo:font-family="Arial" style:font-family-generic="roman" style:font-pitch="variable" fo:font-size="11pt" fo:background-color="#ffffff" style:font-size-asian="11pt" style:font-name-complex="Arial2" style:font-family-complex="Arial" style:font-family-generic-complex="system" style:font-pitch-complex="variable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5-31T18:47:58</meta:creation-date>
    <dc:language>cs-CZ</dc:language>
    <dc:date>2024-06-04T14:19:00.185000000</dc:date>
    <meta:editing-cycles>3</meta:editing-cycles>
    <meta:editing-duration>P1DT3H30M43S</meta:editing-duration>
    <meta:generator>LibreOffice/7.6.7.2$Windows_X86_64 LibreOffice_project/dd47e4b30cb7dab30588d6c79c651f218165e3c5</meta:generator>
    <meta:document-statistic meta:table-count="0" meta:image-count="0" meta:object-count="0" meta:page-count="2" meta:paragraph-count="13" meta:word-count="587" meta:character-count="4484" meta:non-whitespace-character-count="3898"/>
    <meta:user-defined meta:name="AppVersion">16.0000</meta:user-defined>
    <meta:user-defined meta:name="ContentTypeId">0x010100EAC8DCFBD47B9843B11EF4672DD958F8</meta:user-defined>
    <meta:template xlink:type="simple" xlink:actuate="onRequest" xlink:title="Normal" xlink:href=""/>
  </office:meta>
</office:document-meta>
</file>